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8</text:p>
          </table:table-cell>
          <table:table-cell table:style-name="Таблица2.B3" table:number-columns-spanned="2" office:value-type="string">
            <text:p text:style-name="P49">Юр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город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учи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оси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я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хов Радо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Зы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аткул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олодуе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руз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ыл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ладчих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уг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Жда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арнаух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гнат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ку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кут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Воскубенко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омад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агаляс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Шавы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9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7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9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