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бриц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рфил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орон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о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Очинский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бибрахма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Манукян Марту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ущ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0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укон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я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Ермош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валь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осмач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онч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0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9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