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5</text:p>
          </table:table-cell>
          <table:table-cell table:style-name="Таблица2.B3" table:number-columns-spanned="2" office:value-type="string">
            <text:p text:style-name="P49">Ермоленко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4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рио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орис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ч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жида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Нигматулин Ма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Агафон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Альмухометов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утак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Амос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дам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яз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ше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Фолом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рямуш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Ябло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1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5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Сидлярский И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раславский Я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