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1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</text:p>
          </table:table-cell>
          <table:table-cell table:style-name="Таблица2.B3" table:number-columns-spanned="2" office:value-type="string">
            <text:p text:style-name="P49">Палкин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48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пеи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Вас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шк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з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ат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4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Фети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Терлец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Пузыр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ахар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етухо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Григорь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Шалобода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Сыроквашин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мир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Григорь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Ильиных Константи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22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22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н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Косар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им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сленко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бдульминов Рамил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Чевжи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Акенть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Афон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олупаев Арк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Толстиков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Трубицы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Загай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Недбай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Петров К.С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ирев Д.К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