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6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имаЛет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3</text:p>
          </table:table-cell>
          <table:table-cell table:style-name="Таблица2.B3" table:number-columns-spanned="2" office:value-type="string">
            <text:p text:style-name="P49">Огн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гаё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ра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Фолом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овч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Анопри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Берд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Боб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ыба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ч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рызгал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шк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2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02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04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Лео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люп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енко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ир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Фети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узы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хар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тух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Емельян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Земля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лобод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ырокваш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и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игорь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2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2</text:p>
          </table:table-cell>
          <table:table-cell table:style-name="Таблица4.W3" office:value-type="string">
            <text:p text:style-name="P7">53</text:p>
          </table:table-cell>
          <table:table-cell table:style-name="Таблица4.B5" table:number-columns-spanned="2" office:value-type="string">
            <text:p text:style-name="P7">4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43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Ушак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