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6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Петрищ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8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ирил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ддубк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Гав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Остан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Зыб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Чув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сар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Беляков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84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ьячен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Дурн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клаг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а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оска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ебеки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ублик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илы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Трощенк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об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ми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Гриш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Захар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Сысоев Данил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