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6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аб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аклан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йдур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Лякут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отов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чур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ович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анкрат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оля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Жевл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Драгун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Жигу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6</text:p>
          </table:table-cell>
          <table:table-cell table:style-name="Таблица3.B3" table:number-columns-spanned="2" office:value-type="string">
            <text:p text:style-name="P64">Бойченко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6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ва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дзе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Янва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зен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омол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над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упчин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кобел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3</text:p>
          </table:table-cell>
          <table:table-cell table:style-name="Таблица4.G4" office:value-type="string">
            <text:p text:style-name="P7">23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