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4</text:p>
          </table:table-cell>
          <table:table-cell table:style-name="Таблица2.B3" table:number-columns-spanned="2" office:value-type="string">
            <text:p text:style-name="P48">Аникин Мак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8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Гречих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опь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ал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Чащ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ушкар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Пустовет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ахм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реховодов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зя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49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син Вс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Федосеев Ми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Шмаль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