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07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07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ужбин Ели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Бухалюк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аш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Петруш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Поздня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орде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Джабраи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Водя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Устюжанц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ья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тр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укман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8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0</text:p>
          </table:table-cell>
          <table:table-cell table:style-name="Таблица3.E3" office:value-type="string">
            <text:p text:style-name="P6">ШБ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8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лин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5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6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5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акл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еребц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куп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4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липенко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лов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Бой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абат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Иса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Андр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1</text:p>
          </table:table-cell>
          <table:table-cell table:style-name="Таблица4.W3" office:value-type="string">
            <text:p text:style-name="P6">17</text:p>
          </table:table-cell>
          <table:table-cell table:style-name="Таблица4.B5" table:number-columns-spanned="2" office:value-type="string">
            <text:p text:style-name="P6">6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37</text:p>
          </table:table-cell>
          <table:table-cell table:style-name="Таблица4.M3" office:value-type="string">
            <text:p text:style-name="P13">4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6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