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Харченко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3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9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43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Новосель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бин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Федулк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Джуламбет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Паули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Роман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т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Щерба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Щерб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оври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руд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ил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тель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же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ом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Виноград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ч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рня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Браж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урматов Аркад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опальник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Лемешко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едвед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Писаренко Георгий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