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Победы (2010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5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ток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Барбье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07</text:p>
          </table:table-cell>
          <table:table-cell table:style-name="Таблица2.J3" office:value-type="string">
            <text:p text:style-name="P54">2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24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24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шмак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57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57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59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Атоян Арт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58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58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60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ов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лано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ид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Заха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ер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Тропник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Михайл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Марьясов Матв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Ад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Эквтимишвили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Иса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Хворов Дав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Шарипов А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рбис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отапов Дан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ысячник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Александр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опашин Арс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итк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вин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Стародуб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Антроп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Обложкин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леус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Баглаев Ег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Мороз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оростел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Шадрин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4</text:p>
          </table:table-cell>
          <table:table-cell table:style-name="Таблица4.G4" office:value-type="string">
            <text:p text:style-name="P7">45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58</text:p>
          </table:table-cell>
          <table:table-cell table:style-name="Таблица4.M3" office:value-type="string">
            <text:p text:style-name="P14">3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