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бье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5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тоя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л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ха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опни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ихай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арьяс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д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квтими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Иса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рипов А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Бурдук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хай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их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емеш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урз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5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рмола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5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5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хим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Забира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бь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сно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