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ван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49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56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56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39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39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Али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цеп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Алешкевич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ехмус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Жук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айкал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Ануфриев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1</text:p>
          </table:table-cell>
          <table:table-cell table:style-name="Таблица3.G3" office:value-type="string">
            <text:p text:style-name="P6">17</text:p>
          </table:table-cell>
          <table:table-cell table:style-name="Таблица3.J3" office:value-type="string">
            <text:p text:style-name="P53">55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45</text:p>
          </table:table-cell>
          <table:table-cell table:style-name="Таблица3.K3" office:value-type="string">
            <text:p text:style-name="P55">9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45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л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3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03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04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Безинатова Екатер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5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9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5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07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ортов Свят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етюха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учер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Неучес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Анпилог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ево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усских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уче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анжа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Солд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азанц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Ляшенко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Прижелуд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овтуняк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уры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7</text:p>
          </table:table-cell>
          <table:table-cell table:style-name="Таблица4.G4" office:value-type="string">
            <text:p text:style-name="P6">53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8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