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алинич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сю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крипал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як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удрявц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а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Чупил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Лук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42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42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копь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0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пул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ихач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реховодов Пет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обол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зя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