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арандин Арен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ылин Тим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ш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Тиня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Щу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т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Кузнец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апу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гтяре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Чугай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Б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Кряжевских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юда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Трушкок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ыл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ишиг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3</text:p>
          </table:table-cell>
          <table:table-cell table:style-name="Таблица3.B3" table:number-columns-spanned="2" office:value-type="string">
            <text:p text:style-name="P63">Филимо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вед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ав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елев Игнат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раксин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ахот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ргу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рез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лови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ор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райни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зницы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7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7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