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рицен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урушкин Фед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оробогат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мед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укин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арш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ань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Никитченко Яко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о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ульш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Овечк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икунен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Садов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Янин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Овнапу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