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Горюно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3</text:p>
          </table:table-cell>
          <table:table-cell table:style-name="Таблица2.G3" office:value-type="string">
            <text:p text:style-name="P6">17</text:p>
          </table:table-cell>
          <table:table-cell table:style-name="Таблица2.J3" office:value-type="string">
            <text:p text:style-name="P53">74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Хворов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жег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Феоф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вме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руг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Первуш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Валя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Кончак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лыб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ончак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Венерцев Вад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16</text:p>
          </table:table-cell>
          <table:table-cell table:style-name="Таблица3.J3" office:value-type="string">
            <text:p text:style-name="P53">49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ошин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8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Жук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к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5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йбаур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траш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Гаппель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оровч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Васил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ирошниченко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Удот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Григорь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Лазуков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Долг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Невол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Бистрявичус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Давыд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Швец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уроч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4</text:p>
          </table:table-cell>
          <table:table-cell table:style-name="Таблица4.G4" office:value-type="string">
            <text:p text:style-name="P6">51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