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4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Емер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нер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Оч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рс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н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Шалютов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л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Аки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обровски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осолап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Желдак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ал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бзарь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ля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Слабодч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аре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миров Уралб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Изъ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Морж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олст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оф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Зарочинц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уб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лабодч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Оси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осайдо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ропо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5</text:p>
          </table:table-cell>
          <table:table-cell table:style-name="Таблица4.Y4" office:value-type="string">
            <text:p text:style-name="P14">5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