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Егор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4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Чир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бье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Лыси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9">Гаврил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сарг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Автю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Капустин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Егор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ле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атыш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Басарг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Рубц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Петручко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2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якин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Сыч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ольц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ерилович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рков Матв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елоус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Ивл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Казанцев Ив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Лехт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