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Харченко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кол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бин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Федулк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Воев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Паули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ылин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етн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Тиняков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у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Бу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Ива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Дессерт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у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ряжевских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юд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ормак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ы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