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расноносов Денис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35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щенко Эдуар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Савенко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р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ка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Лебед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ихо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яб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Кокор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Фок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ургу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Дульн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Мама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8">Сетю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овчи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Семе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ород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Малах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ликуш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Выговский Лав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04</text:p>
          </table:table-cell>
          <table:table-cell table:style-name="Таблица3.J3" office:value-type="string">
            <text:p text:style-name="P53">80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р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6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06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08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Бутвилов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ланц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длярский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хайл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Гербер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олишевский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Камбал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Дербене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Вахитов 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Ашир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Троценко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Некрас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летухи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7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7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