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ужеловский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ривола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ужеловск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Зай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осма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ыж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арты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АР-Э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Поно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ковн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ович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лато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егтя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Шарков Вениам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8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7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0</text:p>
          </table:table-cell>
          <table:table-cell table:style-name="Таблица4.W3" office:value-type="string">
            <text:p text:style-name="P7">42</text:p>
          </table:table-cell>
          <table:table-cell table:style-name="Таблица4.B5" table:number-columns-spanned="2" office:value-type="string">
            <text:p text:style-name="P7">7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1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