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4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1</text:p>
          </table:table-cell>
          <table:table-cell table:style-name="Таблица2.B3" table:number-columns-spanned="2" office:value-type="string">
            <text:p text:style-name="P49">Федорук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3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34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3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3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хипенко Вита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БР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Ром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тов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Худоложк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олышк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Петр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руфа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Вьюн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Булдаков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97</text:p>
          </table:table-cell>
          <table:table-cell table:style-name="Таблица3.K3" office:value-type="string">
            <text:p text:style-name="P56">9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Паринов Яро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ШБ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рнав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х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ерфило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Доможи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Сен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Леонов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айрулл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0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1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3</text:p>
          </table:table-cell>
          <table:table-cell table:style-name="Таблица4.H4" table:number-columns-spanned="2" office:value-type="string">
            <text:p text:style-name="P7">2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0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1</text:p>
          </table:table-cell>
          <table:covered-table-cell/>
          <table:table-cell table:style-name="Таблица4.X4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8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7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юк Я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