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Кулак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9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вец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гин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гинский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нпендр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агорный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ладких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елих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якишев Русл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Иноземц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яс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8</text:p>
          </table:table-cell>
          <table:table-cell table:style-name="Таблица3.A4" office:value-type="string">
            <text:p text:style-name="P58">1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8</text:p>
          </table:table-cell>
          <table:table-cell table:style-name="Таблица3.T4" office:value-type="string">
            <text:p text:style-name="P58">12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ула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ы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р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рощ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ежу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ых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еста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леват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