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4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чкарев Филипп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Тиш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чкарев Всеволо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очет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елю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Фоминых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ондаренко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Худоеров Давла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0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30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32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вя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Нов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слюд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к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исе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орисеевич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ьюн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Берг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Зубаре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4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2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32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3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4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