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рг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44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44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Горбу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шк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да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ола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утовой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едведц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Танась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ри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36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Б-ШБ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Новгородц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асистый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ементь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омр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8</text:p>
          </table:table-cell>
          <table:table-cell table:style-name="Таблица4.G4" office:value-type="string">
            <text:p text:style-name="P6">15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1</text:p>
          </table:table-cell>
          <table:covered-table-cell/>
          <table:table-cell table:style-name="Таблица4.X4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