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Антипов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7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7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37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39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вор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етрач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патенко Даниил Сергеевич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шурин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мел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Бондаренко Гер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орозд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остюх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Черноб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асаткин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оп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овач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ош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Феоктист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Черепан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Цыбуляк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9</text:p>
          </table:table-cell>
          <table:table-cell table:style-name="Таблица3.B3" table:number-columns-spanned="2" office:value-type="string">
            <text:p text:style-name="P63">Бутовский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уфтахов Эдуар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овко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ойк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итви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анк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узьм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Бел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асильников Ратиб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Обмочевски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алабан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Середа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9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шер В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