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уравле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ш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а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8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юш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8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8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8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арг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орю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Юшкевич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ах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Аник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лыва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Тарас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лы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ир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Жирняк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леш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п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02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2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04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Лихач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у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гил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кляр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обар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Довыд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8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Новик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Филимо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илантье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тех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6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6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8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Локт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в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таф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дч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сни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3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4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