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54</text:p>
          </table:table-cell>
          <table:table-cell table:style-name="Таблица2.J3" office:value-type="string">
            <text:p text:style-name="P53">2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м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Прощалыг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едул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уб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Рузав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Анань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алинич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33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54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54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ксимов Вита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Кисю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крипаль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як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ороз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аркоз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ай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Чупилин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Лук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Филип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