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6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имер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Тиш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кар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рот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очет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Ман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елю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убинин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Винзер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Юркевич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2</text:p>
          </table:table-cell>
          <table:table-cell table:style-name="Таблица3.B3" table:number-columns-spanned="2" office:value-type="string">
            <text:p text:style-name="P63">Делькин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2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а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Цыб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лин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ядз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АТ-В-ГО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рег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ужел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аат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Климентьев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анжа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ешеть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27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3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