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огульк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тав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йдел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рибыл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Яким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уды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Воробь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Чебак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олов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льц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Хамнуев Васи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4</text:p>
          </table:table-cell>
          <table:table-cell table:style-name="Таблица3.B3" table:number-columns-spanned="2" office:value-type="string">
            <text:p text:style-name="P64">Семашко Н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таф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бина Ната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ещенко Ир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Целлер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еревалова Евген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рейс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варкунас Ма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ропынина Виктори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Черниенкова Гал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Южаков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9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4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4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