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3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оисеев Данил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57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57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Филип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пн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6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Чемерк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Кудоя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Агее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ипилов Дани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сн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Рачински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б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3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Обмай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ономар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Орех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анафидина О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рокопенко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