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5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ИГ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акла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56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еребцов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56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пенко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Бой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ой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8">Иса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Андр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Булгако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45</text:p>
          </table:table-cell>
          <table:table-cell table:style-name="Таблица3.J3" office:value-type="string">
            <text:p text:style-name="P53">2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57</text:p>
          </table:table-cell>
          <table:table-cell table:style-name="Таблица3.K3" office:value-type="string">
            <text:p text:style-name="P55">6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57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чанова Мила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6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5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5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ергеев Пантелем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нах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яблице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мк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6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ераси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Лошкар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ли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Лужн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оркус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Соро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Черня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шк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