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7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ылин Тим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ш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Найд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пив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аракс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ыл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юд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ря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ндре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итв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з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рг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ув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моненко Артё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айни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ож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ибак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иротк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ель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чив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олгих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левц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всянн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чер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тор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митрович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Татари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ро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ежнё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овц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ранчё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шел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ся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