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ь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ар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б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усев Ер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еменищ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а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Звя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обода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е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чуг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йсю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ш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ряжевски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яко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Щу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раку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ерон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узнец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ап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ог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в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гай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Яг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ессерт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