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Давыд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дык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Поксеват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ыр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онкрат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8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йер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ленть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Ч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Шей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Шлык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Ель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Мертен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поль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е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Сотник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ицевич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7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7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Ример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Фом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лю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инзер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