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Петручк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ыч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К-Ш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рк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ка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оус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рю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ерни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азанц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Исаева Мари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щенко Ир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Дьячков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Целлер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евалова Евген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Фефелова Я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Черниенкова Г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нашкова Крист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8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