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етручк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альц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иридюк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ш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ме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Жевл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ерг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ихайл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таросотн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Каравае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Чиж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Юриш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ле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пожни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Шуш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ч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енюк Евген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ил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Зык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арг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орю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етько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Таз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оманюк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ах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етр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лыванов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Тарас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улыг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ир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Жирня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