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ул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вец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оги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ин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Вайнпендр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агорны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ладких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ели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якиш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Старцев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репанов Тим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Анто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виц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еев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сь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ибаш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етяг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вальчук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ю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Бала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алабан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уль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6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8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3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6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