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Левшун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х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батулин Ире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гаполь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Мяз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Андр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д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вшу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Никольск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Вол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Доме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3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Цвет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ш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дов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пуст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ЗАЧИ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ени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ышат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Холод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Бушу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Торгаш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Кулако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ю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обеев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8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77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исников А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