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6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нуфрие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нат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Бров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е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сковский Рус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доким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Валя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Таратута Де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ст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асталюк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елезн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9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6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36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38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он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редихин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л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Шимар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битн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лас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стар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желуд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Исач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Юд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ских Лук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3">Доможиров Михаил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З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7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8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