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7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5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9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3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13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15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огор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Долг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сев Матв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Лифа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Трой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Пугаче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стяев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с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ельз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вез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Емеро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4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8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0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03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спрозванных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Филиппович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рс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т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л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уховец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Ме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4">Алдоба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Аким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обровский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Косолап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Гал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1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7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7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