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7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ь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б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усев Ер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менищ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а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Зв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обода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е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чуг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йсю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Агап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ктистов Ратиб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ц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ашкевич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л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е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Кова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Юфе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чук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