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ль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авр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мон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дченко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лковы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й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уб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ди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ш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ряжевски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яко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Щу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раку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ерон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узнец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ап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ог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в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гай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Яг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ессерт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