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етелица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75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меров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уви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ир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ирн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Ахмыл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Шутенко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Петр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евя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оссинский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емальцы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ирошни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еревозч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уды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ими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Чеб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оробь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