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Киричко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в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аркав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Худзинский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Жемчуж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Бы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Заблоцкий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Мелент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орга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Панкратье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Фил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опыл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лепико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5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5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