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39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39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Безинатова Екатер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етюха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Неучес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ицевич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00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чкарев Всеволо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итни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Царь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очет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анин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Дубинин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очкар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3">Воро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Блюх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ока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Юркевич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1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0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12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1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рши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