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Победы (2007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Иванов Арс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лип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Подъяч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ж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аров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к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Теплюк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олков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Джуламбет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Дюж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Бижанов Тиму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Ищ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Холод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узнец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Абсалям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Москвин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Пушкар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Федул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Зинов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Ломовце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отни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24" table:number-columns-spanned="2" office:value-type="string">
            <text:p text:style-name="P49">Скворцов Матвей</text:p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>Н</text:p>
          </table:table-cell>
          <table:table-cell table:style-name="Таблица2.F24" office:value-type="string">
            <text:p text:style-name="P53">Да</text:p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кол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Щепко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1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3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хом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Мель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даре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ьм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бан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усев Ер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Я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еменищ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Сакович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Звягин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Ерем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Лобода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ест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ычуг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айсюков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Д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