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4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п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егу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аз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з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оос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раженас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ченко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рызгал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Шиш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люп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ми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Фети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узы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хар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тух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Емелья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Земля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лобод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ыроквашин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игор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