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Ануфрие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8</text:p>
          </table:table-cell>
          <table:table-cell table:style-name="Таблица2.G3" office:value-type="string">
            <text:p text:style-name="P6">33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>4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51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5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е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8">Безинатова Екатер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ортов Свят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етюха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Неучес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нпилог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ево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усских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че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Григорь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за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яшенко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Матайс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5</text:p>
          </table:table-cell>
          <table:table-cell table:style-name="Таблица3.G3" office:value-type="string">
            <text:p text:style-name="P6">37</text:p>
          </table:table-cell>
          <table:table-cell table:style-name="Таблица3.J3" office:value-type="string">
            <text:p text:style-name="P53">4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42</text:p>
          </table:table-cell>
          <table:table-cell table:style-name="Таблица3.K3" office:value-type="string">
            <text:p text:style-name="P55">7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42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льш-Адам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Пунгина Эмми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дов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челин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риглазов Данил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ирон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рудь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иноград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врент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Больш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Гордиенко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Невенч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Бар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Зюзин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уваков Д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